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Jokerman LET" svg:font-family="'Jokerman LE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svg:stroke-color="#55308d" draw:fill-color="#55308d" draw:textarea-horizontal-align="justify" draw:textarea-vertical-align="middle" draw:auto-grow-height="false" fo:min-height="3.45cm" fo:min-width="1.8cm" loext:decorative="false"/>
    </style:style>
    <style:style style:name="gr3" style:family="graphic" style:parent-style-name="standard">
      <style:graphic-properties draw:stroke="solid" svg:stroke-color="#55308d" draw:fill-color="#ff0000" draw:textarea-horizontal-align="justify" draw:textarea-vertical-align="middle" draw:auto-grow-height="false" fo:min-height="3.45cm" fo:min-width="1.8cm" loext:decorative="false"/>
    </style:style>
    <style:style style:name="gr4" style:family="graphic" style:parent-style-name="standard">
      <style:graphic-properties draw:stroke="solid" svg:stroke-color="#55308d" draw:fill-color="#ffffff" draw:textarea-horizontal-align="justify" draw:textarea-vertical-align="middle" draw:auto-grow-height="false" fo:min-height="3.45cm" fo:min-width="1.8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1cm" loext:decorative="false"/>
      <style:paragraph-properties style:writing-mode="lr-tb"/>
    </style:style>
    <style:style style:name="gr6" style:family="graphic" style:parent-style-name="standard">
      <style:graphic-properties draw:stroke="solid" draw:fill-color="#ffffff" draw:textarea-horizontal-align="justify" draw:textarea-vertical-align="middle" draw:auto-grow-height="false" fo:min-height="1.6cm" fo:min-width="6.4cm" loext:decorative="false"/>
    </style:style>
    <style:style style:name="gr7" style:family="graphic" style:parent-style-name="standard">
      <style:graphic-properties draw:stroke="solid" draw:fill-color="#ff0000" draw:textarea-horizontal-align="justify" draw:textarea-vertical-align="middle" draw:auto-grow-height="false" fo:min-height="1.6cm" fo:min-width="6.4cm" loext:decorative="false"/>
    </style:style>
    <style:style style:name="gr8" style:family="graphic" style:parent-style-name="standard">
      <style:graphic-properties draw:stroke="none" draw:fill-color="#ffffff" draw:textarea-vertical-align="middle" draw:auto-grow-height="false" fo:min-height="1.35cm" fo:min-width="1.1cm" fo:wrap-option="wrap" loext:decorative="false"/>
    </style:style>
    <style:style style:name="gr9" style:family="graphic" style:parent-style-name="standard">
      <style:graphic-properties draw:stroke="none" draw:fill-color="#ff0000" draw:textarea-vertical-align="middle" draw:auto-grow-height="false" fo:min-height="1.35cm" fo:min-width="1.1cm" fo:wrap-option="wrap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81cm" loext:decorative="false"/>
      <style:paragraph-properties style:writing-mode="lr-tb"/>
    </style:style>
    <style:style style:name="gr11" style:family="graphic" style:parent-style-name="standard">
      <style:graphic-properties draw:stroke="solid" draw:fill-color="#ff0000" draw:textarea-horizontal-align="justify" draw:textarea-vertical-align="middle" draw:auto-grow-height="false" fo:min-height="0.95cm" fo:min-width="6.4cm" loext:decorative="false"/>
    </style:style>
    <style:style style:name="gr12" style:family="graphic" style:parent-style-name="standard">
      <style:graphic-properties draw:stroke="solid" draw:fill-color="#ffd428" draw:textarea-horizontal-align="justify" draw:textarea-vertical-align="middle" draw:auto-grow-height="false" fo:min-height="0.95cm" fo:min-width="6.4cm" loext:decorative="false"/>
    </style:style>
    <style:style style:name="gr13" style:family="graphic" style:parent-style-name="standard">
      <style:graphic-properties draw:stroke="solid" draw:fill-color="#069a2e" draw:textarea-horizontal-align="justify" draw:textarea-vertical-align="middle" draw:auto-grow-height="false" fo:min-height="0.95cm" fo:min-width="6.4cm" loext:decorative="false"/>
    </style:style>
    <style:style style:name="gr14" style:family="graphic" style:parent-style-name="standard">
      <style:graphic-properties draw:fill-color="#000000" draw:textarea-vertical-align="middle" draw:auto-grow-height="false" fo:min-height="0.017cm" fo:min-width="0cm" fo:wrap-option="wrap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9cm" loext:decorative="false"/>
      <style:paragraph-properties style:writing-mode="lr-tb"/>
    </style:style>
    <style:style style:name="gr16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1.486cm" fo:min-width="1.236cm" fo:padding-top="0.177cm" fo:padding-bottom="0.177cm" fo:padding-left="0.302cm" fo:padding-right="0.302cm" fo:wrap-option="wrap" loext:decorative="false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0cm" fo:min-width="0cm" fo:wrap-option="wrap" loext:decorative="false"/>
    </style:style>
    <style:style style:name="gr18" style:family="graphic">
      <style:graphic-properties loext:decorative="false"/>
    </style:style>
    <style:style style:name="gr19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20" style:family="graphic" style:parent-style-name="objectwithoutfill">
      <style:graphic-properties svg:stroke-width="0.106cm" svg:stroke-color="#ff7b59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1" style:family="graphic" style:parent-style-name="objectwithoutfill">
      <style:graphic-properties svg:stroke-width="0.212cm" svg:stroke-color="#000000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22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23" style:family="graphic" style:parent-style-name="standard">
      <style:graphic-properties svg:stroke-width="0.035cm" draw:marker-start-width="0.252cm" draw:marker-end-width="0.252cm" draw:fill="none" loext:fill-use-slide-background="false" draw:textarea-horizontal-align="justify" draw:textarea-vertical-align="middle" draw:auto-grow-height="false" fo:min-height="0.282cm" fo:min-width="0.032cm" fo:padding-top="0.142cm" fo:padding-bottom="0.142cm" fo:padding-left="0.267cm" fo:padding-right="0.267cm" fo:wrap-option="wrap" loext:decorative="false"/>
    </style:style>
    <style:style style:name="gr24" style:family="graphic" style:parent-style-name="objectwithoutfill">
      <style:graphic-properties draw:stroke="dash" draw:stroke-dash="Dash" svg:stroke-width="0.053cm" svg:stroke-color="#000000" draw:marker-start-width="0.279cm" draw:marker-end-width="0.279cm" svg:stroke-linecap="butt" draw:fill="none" draw:textarea-vertical-align="middle" fo:padding-top="0.151cm" fo:padding-bottom="0.151cm" fo:padding-left="0.276cm" fo:padding-right="0.276cm" loext:decorative="false"/>
    </style:style>
    <style:style style:name="gr25" style:family="graphic" style:parent-style-name="standard">
      <style:graphic-properties draw:textarea-horizontal-align="justify" draw:textarea-vertical-align="middle" draw:auto-grow-height="false" fo:min-height="0.306cm" fo:min-width="1.168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solid" svg:stroke-width="0cm" svg:stroke-color="#ff972f" draw:marker-start="" draw:marker-start-width="0.15cm" draw:marker-start-center="false" draw:marker-end="" draw:marker-end-width="0.15cm" draw:marker-end-center="false" draw:stroke-linejoin="round" svg:stroke-linecap="round" draw:fill="gradient" draw:fill-color="#4472c4" draw:fill-gradient-name="Gradient_20_787" draw:gradient-step-count="0" draw:opacity="100%" draw:textarea-horizontal-align="justify" draw:textarea-vertical-align="middle" draw:auto-grow-height="false" draw:fit-to-size="false" style:shrink-to-fit="false" fo:min-height="0.159cm" fo:min-width="1.659cm" fo:padding-top="0.108cm" fo:padding-bottom="0.108cm" fo:padding-left="0.233cm" fo:padding-right="0.233cm" fo:wrap-option="wrap" draw:shadow="visible" draw:shadow-offset-x="0.141cm" draw:shadow-offset-y="0.141cm" draw:shadow-color="#808080" loext:decorative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0.467cm" loext:decorative="false"/>
      <style:paragraph-properties style:writing-mode="lr-tb"/>
    </style:style>
    <style:style style:name="P1" style:family="paragraph">
      <loext:graphic-properties draw:fill-color="#55308d"/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weight="bold"/>
    </style:style>
    <style:style style:name="P6" style:family="paragraph">
      <loext:graphic-properties draw:fill-color="#ffd428"/>
      <style:paragraph-properties fo:text-align="center"/>
    </style:style>
    <style:style style:name="P7" style:family="paragraph">
      <loext:graphic-properties draw:fill-color="#069a2e"/>
      <style:paragraph-properties fo:text-align="center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paragraph-properties fo:text-align="center" style:writing-mode="lr-tb"/>
      <style:text-properties fo:font-size="12pt" style:font-size-asian="12pt" style:font-size-complex="12pt"/>
    </style:style>
    <style:style style:name="P12" style:family="paragraph">
      <loext:graphic-properties draw:fill="gradient" draw:fill-color="#4472c4" draw:fill-gradient-name="Gradient_20_787" draw:gradient-step-count="0" draw:opacity="100%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fo:text-align="center"/>
      <style:text-properties style:font-name="Jokerman LET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Jokerman LET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g draw:style-name="gr1">
            <draw:custom-shape draw:style-name="gr2" draw:text-style-name="P1" draw:layer="layout" svg:width="2.3cm" svg:height="3.7cm" svg:x="2.7cm" svg:y="1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2" draw:layer="layout" svg:width="2.3cm" svg:height="3.7cm" svg:x="7.3cm" svg:y="1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3" draw:layer="layout" svg:width="2.3cm" svg:height="3.7cm" svg:x="5cm" svg:y="1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5" draw:text-style-name="P5" draw:layer="layout" svg:width="2.581cm" svg:height="0.962cm" svg:x="4.86cm" svg:y="5.638cm">
            <draw:text-box>
              <text:p text:style-name="P4"><text:span text:style-name="T1">France</text:span></text:p>
            </draw:text-box>
          </draw:frame>
        </draw:g>
        <draw:g draw:style-name="gr1">
          <draw:g draw:style-name="gr1">
            <draw:g draw:style-name="gr1">
              <draw:custom-shape draw:style-name="gr6" draw:text-style-name="P3" draw:layer="layout" svg:width="6.9cm" svg:height="1.85cm" svg:x="2.7cm" svg:y="8.2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6.9cm" svg:height="1.85cm" svg:x="2.7cm" svg:y="10.05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8" draw:text-style-name="P3" draw:layer="layout" svg:width="1.6cm" svg:height="1.6cm" svg:x="3.5cm" svg:y="9.3cm">
                <text:p/>
                <draw:enhanced-geometry draw:glue-point-type="segments" draw:type="mso-spt100" draw:modifiers="179.685383262457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9" draw:text-style-name="P2" draw:layer="layout" svg:width="1.6cm" svg:height="1.6cm" svg:x="3.5cm" svg:y="9.3cm">
                <text:p/>
                <draw:enhanced-geometry draw:mirror-vertical="true" draw:glue-point-type="segments" draw:type="mso-spt100" draw:modifiers="179.685383262457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frame draw:style-name="gr10" draw:text-style-name="P5" draw:layer="layout" svg:width="3.681cm" svg:height="0.962cm" svg:x="4.31cm" svg:y="12.238cm">
            <draw:text-box>
              <text:p text:style-name="P4"><text:span text:style-name="T1">Groenland</text:span></text:p>
            </draw:text-box>
          </draw:frame>
        </draw:g>
        <draw:g draw:style-name="gr1">
          <draw:g draw:style-name="gr1">
            <draw:g draw:style-name="gr1">
              <draw:custom-shape draw:style-name="gr11" draw:text-style-name="P2" draw:layer="layout" svg:width="6.9cm" svg:height="1.2cm" svg:x="2.8cm" svg:y="1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6" draw:layer="layout" svg:width="6.9cm" svg:height="1.2cm" svg:x="2.8cm" svg:y="16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7" draw:layer="layout" svg:width="6.9cm" svg:height="1.2cm" svg:x="2.8cm" svg:y="17.2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4" draw:text-style-name="P8" draw:layer="layout" svg:width="0.9cm" svg:height="0.8cm" svg:x="5.8cm" svg:y="16.2cm">
              <text:p/>
              <draw:enhanced-geometry svg:viewBox="0 0 21600 21600" draw:text-areas="6722 8256 14878 15460" draw:type="star5" draw:enhanced-path="M 10797 0 L 8278 8256 0 8256 6722 13405 4198 21600 10797 16580 17401 21600 14878 13405 21600 8256 13321 8256 10797 0 Z N"/>
            </draw:custom-shape>
          </draw:g>
          <draw:frame draw:style-name="gr15" draw:text-style-name="P5" draw:layer="layout" svg:width="2.479cm" svg:height="0.962cm" svg:x="5.011cm" svg:y="18.738cm">
            <draw:text-box>
              <text:p text:style-name="P4"><text:span text:style-name="T1">Ghana</text:span></text:p>
            </draw:text-box>
          </draw:frame>
        </draw:g>
        <draw:g draw:style-name="gr1">
          <draw:g draw:style-name="gr1">
            <draw:g draw:style-name="gr1">
              <draw:g draw:style-name="gr1">
                <draw:g draw:style-name="gr1">
                  <draw:g draw:style-name="gr1">
                    <draw:custom-shape draw:style-name="gr16" draw:text-style-name="P3" draw:layer="layout" svg:width="2.6cm" svg:height="2.6cm" svg:x="11.802cm" svg:y="8.6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7" draw:text-style-name="P8" draw:layer="layout" svg:width="0.2cm" svg:height="0.2cm" svg:x="13.002cm" svg:y="9.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g draw:style-name="gr1">
                    <draw:g draw:style-name="gr1">
                      <draw:g draw:style-name="gr18">
                        <draw:line draw:style-name="gr19" draw:text-style-name="P9" draw:layer="layout" svg:x1="11.802cm" svg:y1="9.9cm" svg:x2="14.402cm" svg:y2="9.9cm">
                          <text:p/>
                        </draw:line>
                        <draw:line draw:style-name="gr19" draw:text-style-name="P9" draw:layer="layout" svg:x1="13.102cm" svg:y1="11.2cm" svg:x2="13.102cm" svg:y2="8.6cm">
                          <text:p/>
                        </draw:line>
                      </draw:g>
                      <draw:g draw:style-name="gr18">
                        <draw:line draw:style-name="gr19" draw:text-style-name="P9" draw:layer="layout" svg:x1="12.183cm" svg:y1="10.819cm" svg:x2="14.021cm" svg:y2="8.981cm">
                          <text:p/>
                        </draw:line>
                        <draw:line draw:style-name="gr19" draw:text-style-name="P9" draw:layer="layout" svg:x1="14.021cm" svg:y1="10.819cm" svg:x2="12.183cm" svg:y2="8.981cm">
                          <text:p/>
                        </draw:line>
                      </draw:g>
                    </draw:g>
                    <draw:g draw:style-name="gr1">
                      <draw:g draw:style-name="gr18">
                        <draw:line draw:style-name="gr19" draw:text-style-name="P9" draw:layer="layout" svg:x1="11.901cm" svg:y1="10.398cm" svg:x2="14.303cm" svg:y2="9.403cm">
                          <text:p/>
                        </draw:line>
                        <draw:line draw:style-name="gr19" draw:text-style-name="P9" draw:layer="layout" svg:x1="13.6cm" svg:y1="11.101cm" svg:x2="12.605cm" svg:y2="8.699cm">
                          <text:p/>
                        </draw:line>
                      </draw:g>
                      <draw:g draw:style-name="gr18">
                        <draw:line draw:style-name="gr19" draw:text-style-name="P9" draw:layer="layout" svg:x1="12.605cm" svg:y1="11.101cm" svg:x2="13.6cm" svg:y2="8.699cm">
                          <text:p/>
                        </draw:line>
                        <draw:line draw:style-name="gr19" draw:text-style-name="P9" draw:layer="layout" svg:x1="14.303cm" svg:y1="10.398cm" svg:x2="11.901cm" svg:y2="9.403cm">
                          <text:p/>
                        </draw:line>
                      </draw:g>
                    </draw:g>
                  </draw:g>
                </draw:g>
                <draw:g draw:style-name="gr1">
                  <draw:g draw:style-name="gr1">
                    <draw:custom-shape draw:style-name="gr16" draw:text-style-name="P3" draw:layer="layout" svg:width="2.6cm" svg:height="2.6cm" svg:x="16.7cm" svg:y="8.6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7" draw:text-style-name="P8" draw:layer="layout" svg:width="0.2cm" svg:height="0.2cm" svg:x="17.9cm" svg:y="9.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g draw:style-name="gr1">
                    <draw:g draw:style-name="gr1">
                      <draw:g draw:style-name="gr18">
                        <draw:line draw:style-name="gr19" draw:text-style-name="P9" draw:layer="layout" svg:x1="16.7cm" svg:y1="9.9cm" svg:x2="19.3cm" svg:y2="9.9cm">
                          <text:p/>
                        </draw:line>
                        <draw:line draw:style-name="gr19" draw:text-style-name="P9" draw:layer="layout" svg:x1="18cm" svg:y1="11.2cm" svg:x2="18cm" svg:y2="8.6cm">
                          <text:p/>
                        </draw:line>
                      </draw:g>
                      <draw:g draw:style-name="gr18">
                        <draw:line draw:style-name="gr19" draw:text-style-name="P9" draw:layer="layout" svg:x1="17.081cm" svg:y1="10.819cm" svg:x2="18.919cm" svg:y2="8.981cm">
                          <text:p/>
                        </draw:line>
                        <draw:line draw:style-name="gr19" draw:text-style-name="P9" draw:layer="layout" svg:x1="18.919cm" svg:y1="10.819cm" svg:x2="17.081cm" svg:y2="8.981cm">
                          <text:p/>
                        </draw:line>
                      </draw:g>
                    </draw:g>
                    <draw:g draw:style-name="gr1">
                      <draw:g draw:style-name="gr18">
                        <draw:line draw:style-name="gr19" draw:text-style-name="P9" draw:layer="layout" svg:x1="16.799cm" svg:y1="10.398cm" svg:x2="19.201cm" svg:y2="9.403cm">
                          <text:p/>
                        </draw:line>
                        <draw:line draw:style-name="gr19" draw:text-style-name="P9" draw:layer="layout" svg:x1="18.498cm" svg:y1="11.101cm" svg:x2="17.503cm" svg:y2="8.699cm">
                          <text:p/>
                        </draw:line>
                      </draw:g>
                      <draw:g draw:style-name="gr18">
                        <draw:line draw:style-name="gr19" draw:text-style-name="P9" draw:layer="layout" svg:x1="17.503cm" svg:y1="11.101cm" svg:x2="18.498cm" svg:y2="8.699cm">
                          <text:p/>
                        </draw:line>
                        <draw:line draw:style-name="gr19" draw:text-style-name="P9" draw:layer="layout" svg:x1="19.201cm" svg:y1="10.398cm" svg:x2="16.799cm" svg:y2="9.403cm">
                          <text:p/>
                        </draw:line>
                      </draw:g>
                    </draw:g>
                  </draw:g>
                </draw:g>
              </draw:g>
              <draw:line draw:style-name="gr20" draw:text-style-name="P9" draw:layer="layout" svg:x1="13.1cm" svg:y1="9.9cm" svg:x2="15.6cm" svg:y2="9.9cm">
                <text:p/>
              </draw:line>
              <draw:line draw:style-name="gr20" draw:text-style-name="P9" draw:layer="layout" svg:x1="16.3cm" svg:y1="7.3cm" svg:x2="17.9cm" svg:y2="9.9cm">
                <text:p/>
              </draw:line>
              <draw:line draw:style-name="gr20" draw:text-style-name="P9" draw:layer="layout" svg:x1="16.6cm" svg:y1="7.8cm" svg:x2="15.6cm" svg:y2="9.9cm">
                <text:p/>
              </draw:line>
              <draw:line draw:style-name="gr20" draw:text-style-name="P9" draw:layer="layout" svg:x1="16.6cm" svg:y1="7.8cm" svg:x2="14.2cm" svg:y2="8.4cm">
                <text:p/>
              </draw:line>
              <draw:line draw:style-name="gr20" draw:text-style-name="P9" draw:layer="layout" svg:x1="14.8cm" svg:y1="9.9cm" svg:x2="13.9cm" svg:y2="7.8cm">
                <text:p/>
              </draw:line>
              <draw:line draw:style-name="gr21" draw:text-style-name="P9" draw:layer="layout" svg:x1="13.718cm" svg:y1="7.8cm" svg:x2="14.318cm" svg:y2="7.8cm">
                <text:p/>
              </draw:line>
              <draw:line draw:style-name="gr22" draw:text-style-name="P9" draw:layer="layout" svg:x1="15.7cm" svg:y1="7.6cm" svg:x2="16.9cm" svg:y2="6.9cm">
                <text:p/>
              </draw:line>
              <draw:line draw:style-name="gr22" draw:text-style-name="P9" draw:layer="layout" svg:x1="16.9cm" svg:y1="6.9cm" svg:x2="16.6cm" svg:y2="6.8cm">
                <text:p/>
              </draw:line>
              <draw:line draw:style-name="gr22" draw:text-style-name="P9" draw:layer="layout" svg:x1="15.7cm" svg:y1="7.6cm" svg:x2="15.4cm" svg:y2="7.5cm">
                <text:p/>
              </draw:line>
              <draw:line draw:style-name="gr20" draw:text-style-name="P9" draw:layer="layout" svg:x1="13.1cm" svg:y1="9.9cm" svg:x2="14.2cm" svg:y2="8.4cm">
                <text:p/>
              </draw:line>
              <draw:g draw:style-name="gr1">
                <draw:g draw:style-name="gr1">
                  <draw:custom-shape draw:style-name="gr23" draw:text-style-name="P9" draw:layer="layout" svg:width="0.8cm" svg:height="0.8cm" svg:x="15.2cm" svg:y="9.45cm">
                    <text:p/>
  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line draw:style-name="gr19" draw:text-style-name="P9" draw:layer="layout" svg:x1="15.25cm" svg:y1="9.1cm" svg:x2="15.95cm" svg:y2="10.6cm">
                    <text:p/>
                  </draw:line>
                </draw:g>
                <draw:line draw:style-name="gr22" draw:text-style-name="P9" draw:layer="layout" svg:x1="15.2cm" svg:y1="9.1cm" svg:x2="15.5cm" svg:y2="9cm">
                  <text:p/>
                </draw:line>
                <draw:line draw:style-name="gr22" draw:text-style-name="P9" draw:layer="layout" svg:x1="15.7cm" svg:y1="10.7cm" svg:x2="16cm" svg:y2="10.6cm">
                  <text:p/>
                </draw:line>
              </draw:g>
            </draw:g>
            <draw:line draw:style-name="gr24" draw:text-style-name="P9" draw:layer="layout" svg:x1="13.1cm" svg:y1="9.8cm" svg:x2="15.6cm" svg:y2="9.4cm">
              <text:p/>
            </draw:line>
            <draw:line draw:style-name="gr24" draw:text-style-name="P9" draw:layer="layout" svg:x1="13.1cm" svg:y1="10cm" svg:x2="15.6cm" svg:y2="10.3cm">
              <text:p/>
            </draw:line>
          </draw:g>
          <draw:custom-shape draw:style-name="gr25" draw:text-style-name="P11" draw:layer="layout" svg:width="1.8cm" svg:height="0.6cm" svg:x="18cm" svg:y="6.7cm">
            <text:p text:style-name="P10"><text:span text:style-name="T2">Roue</text:span></text:p>
            <draw:enhanced-geometry svg:viewBox="0 0 21600 21600" draw:text-areas="800 800 20800 20800" draw:type="round-rectangular-callout" draw:modifiers="3286.17434758468 69220.63227953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5" draw:text-style-name="P11" draw:layer="layout" svg:width="1.8cm" svg:height="0.6cm" svg:x="14cm" svg:y="5.9cm">
            <text:p text:style-name="P10"><text:span text:style-name="T2">Cadre</text:span></text:p>
            <draw:enhanced-geometry svg:viewBox="0 0 21600 21600" draw:text-areas="800 800 20800 20800" draw:type="round-rectangular-callout" draw:modifiers="12149.2504164353 81727.7870216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g draw:style-name="gr1">
            <draw:custom-shape draw:name="Ribbon-1" draw:style-name="gr26" draw:text-style-name="P12" draw:layer="layout" svg:width="3.331cm" svg:height="0.5cm" svg:x="13.969cm" svg:y="11.091cm">
              <text:p/>
              <draw:enhanced-geometry draw:mirror-horizontal="false" draw:mirror-vertical="false" svg:viewBox="0 0 0 0" draw:text-areas="?f6 0 ?f7 ?f18" draw:type="ooxml-ribbon2" draw:modifiers="25137.4312843578 63776.6033423797" draw:enhanced-path="M 0 ?f24 L ?f13 ?f24 L ?f9 ?f16 L ?f10 ?f18 L ?f14 ?f16 L ?f33 ?f24 ?f3 ?f20 ?f33 ?f19 ?f7 ?f19 ?f7 ?f21 L ?f9 0 L ?f6 ?f19 0 ?f19 ?f2 ?f20 Z S N M ?f11 ?f22 L ?f9 ?f16 L ?f11 ?f18 Z M ?f12 ?f22 L ?f10 ?f16 L ?f12 ?f18 Z  S N M 0 ?f24 L ?f2 ?f20 0 ?f19 ?f6 ?f19 ?f6 ?f21 L ?f10 0 L ?f7 ?f19 ?f7 ?f19 ?f33 ?f19 ?f3 ?f20 ?f33 ?f24 ?f14 ?f24 L ?f10 ?f16 L ?f9 ?f18 L ?f13 ?f16 Z M ?f11 ?f18 L ?f11 ?f22 M ?f12 ?f22 L ?f12 ?f18 M ?f6 ?f23 L ?f6 ?f19 M ?f7 ?f19 L ?f7 ?f23 F N" drawooo:enhanced-path="M 0 ?f24 L ?f13 ?f24 G ?f8 ?f21 ?f25 ?f26 L ?f9 ?f16 G ?f8 ?f21 ?f27 ?f28 L ?f10 ?f18 G ?f8 ?f21 ?f29 ?f30 L ?f14 ?f16 G ?f8 ?f21 ?f31 ?f32 L ?f33 ?f24 ?f3 ?f20 ?f33 ?f19 ?f7 ?f19 ?f7 ?f21 G ?f8 ?f21 ?f34 ?f35 L ?f9 0 G ?f8 ?f21 ?f36 ?f37 L ?f6 ?f19 0 ?f19 ?f2 ?f20 Z S N M ?f11 ?f22 G ?f8 ?f21 ?f38 ?f39 L ?f9 ?f16 G ?f8 ?f21 ?f40 ?f41 L ?f11 ?f18 Z M ?f12 ?f22 G ?f8 ?f21 ?f42 ?f43 L ?f10 ?f16 G ?f8 ?f21 ?f44 ?f45 L ?f12 ?f18 Z I S N M 0 ?f24 L ?f2 ?f20 0 ?f19 ?f6 ?f19 ?f6 ?f21 G ?f8 ?f21 ?f46 ?f47 L ?f10 0 G ?f8 ?f21 ?f48 ?f49 L ?f7 ?f19 ?f7 ?f19 ?f33 ?f19 ?f3 ?f20 ?f33 ?f24 ?f14 ?f24 G ?f8 ?f21 ?f50 ?f51 L ?f10 ?f16 G ?f8 ?f21 ?f52 ?f53 L ?f9 ?f18 G ?f8 ?f21 ?f54 ?f55 L ?f13 ?f16 G ?f8 ?f21 ?f56 ?f57 Z M ?f11 ?f18 L ?f11 ?f22 M ?f12 ?f22 L ?f12 ?f18 M ?f6 ?f23 L ?f6 ?f19 M ?f7 ?f19 L ?f7 ?f23 F N">
                <draw:equation draw:name="f0" draw:formula="if(0-$0 ,0,if(33333-$0 ,$0 ,33333))"/>
                <draw:equation draw:name="f1" draw:formula="if(25000-$1 ,25000,if(75000-$1 ,$1 ,75000))"/>
                <draw:equation draw:name="f2" draw:formula="logwidth/8"/>
                <draw:equation draw:name="f3" draw:formula="logwidth+0-?f2 "/>
                <draw:equation draw:name="f4" draw:formula="logwidth*?f1 /200000"/>
                <draw:equation draw:name="f5" draw:formula="logwidth/2"/>
                <draw:equation draw:name="f6" draw:formula="?f5 +0-?f4 "/>
                <draw:equation draw:name="f7" draw:formula="?f5 +?f4 -0"/>
                <draw:equation draw:name="f8" draw:formula="logwidth/32"/>
                <draw:equation draw:name="f9" draw:formula="?f6 +?f8 -0"/>
                <draw:equation draw:name="f10" draw:formula="?f7 +0-?f8 "/>
                <draw:equation draw:name="f11" draw:formula="?f6 +?f2 -0"/>
                <draw:equation draw:name="f12" draw:formula="?f7 +0-?f2 "/>
                <draw:equation draw:name="f13" draw:formula="?f11 +0-?f8 "/>
                <draw:equation draw:name="f14" draw:formula="?f12 +?f8 -0"/>
                <draw:equation draw:name="f15" draw:formula="logheight*?f0 /200000"/>
                <draw:equation draw:name="f16" draw:formula="logheight+0-?f15 "/>
                <draw:equation draw:name="f17" draw:formula="logheight*?f0 /100000"/>
                <draw:equation draw:name="f18" draw:formula="logheight+0-?f17 "/>
                <draw:equation draw:name="f19" draw:formula="0+?f17 -0"/>
                <draw:equation draw:name="f20" draw:formula="(?f19 +logheight)/2"/>
                <draw:equation draw:name="f21" draw:formula="logheight*?f0 /400000"/>
                <draw:equation draw:name="f22" draw:formula="logheight+0-?f21 "/>
                <draw:equation draw:name="f23" draw:formula="?f16 +0-?f21 "/>
                <draw:equation draw:name="f24" draw:formula="logheight"/>
                <draw:equation draw:name="f25" draw:formula="(5400000)/60000.0"/>
                <draw:equation draw:name="f26" draw:formula="(-10800000)/60000.0"/>
                <draw:equation draw:name="f27" draw:formula="(5400000)/60000.0"/>
                <draw:equation draw:name="f28" draw:formula="(10800000)/60000.0"/>
                <draw:equation draw:name="f29" draw:formula="(16200000)/60000.0"/>
                <draw:equation draw:name="f30" draw:formula="(10800000)/60000.0"/>
                <draw:equation draw:name="f31" draw:formula="(16200000)/60000.0"/>
                <draw:equation draw:name="f32" draw:formula="(-10800000)/60000.0"/>
                <draw:equation draw:name="f33" draw:formula="logwidth"/>
                <draw:equation draw:name="f34" draw:formula="(0)/60000.0"/>
                <draw:equation draw:name="f35" draw:formula="(-5400000)/60000.0"/>
                <draw:equation draw:name="f36" draw:formula="(16200000)/60000.0"/>
                <draw:equation draw:name="f37" draw:formula="(-5400000)/60000.0"/>
                <draw:equation draw:name="f38" draw:formula="(0)/60000.0"/>
                <draw:equation draw:name="f39" draw:formula="(-5400000)/60000.0"/>
                <draw:equation draw:name="f40" draw:formula="(5400000)/60000.0"/>
                <draw:equation draw:name="f41" draw:formula="(10800000)/60000.0"/>
                <draw:equation draw:name="f42" draw:formula="(10800000)/60000.0"/>
                <draw:equation draw:name="f43" draw:formula="(5400000)/60000.0"/>
                <draw:equation draw:name="f44" draw:formula="(5400000)/60000.0"/>
                <draw:equation draw:name="f45" draw:formula="(-10800000)/60000.0"/>
                <draw:equation draw:name="f46" draw:formula="(10800000)/60000.0"/>
                <draw:equation draw:name="f47" draw:formula="(5400000)/60000.0"/>
                <draw:equation draw:name="f48" draw:formula="(16200000)/60000.0"/>
                <draw:equation draw:name="f49" draw:formula="(5400000)/60000.0"/>
                <draw:equation draw:name="f50" draw:formula="(5400000)/60000.0"/>
                <draw:equation draw:name="f51" draw:formula="(10800000)/60000.0"/>
                <draw:equation draw:name="f52" draw:formula="(5400000)/60000.0"/>
                <draw:equation draw:name="f53" draw:formula="(-10800000)/60000.0"/>
                <draw:equation draw:name="f54" draw:formula="(16200000)/60000.0"/>
                <draw:equation draw:name="f55" draw:formula="(-10800000)/60000.0"/>
                <draw:equation draw:name="f56" draw:formula="(16200000)/60000.0"/>
                <draw:equation draw:name="f57" draw:formula="(10800000)/60000.0"/>
                <draw:handle draw:handle-position="?f5 ?f18" draw:handle-range-y-maximum="33333" draw:handle-range-y-minimum="0"/>
                <draw:handle draw:handle-position="?f6 ?f24" draw:handle-range-x-maximum="75000" draw:handle-range-x-minimum="25000"/>
              </draw:enhanced-geometry>
            </draw:custom-shape>
            <draw:frame draw:style-name="gr27" draw:text-style-name="P13" draw:layer="layout" svg:width="1.266cm" svg:height="0.717cm" svg:x="15.001cm" svg:y="10.983cm">
              <draw:text-box>
                <text:p text:style-name="P4"><text:span text:style-name="T3">Vélo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Jokerman LET" svg:font-family="'Jokerman LE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787" draw:display-name="Gradient 787" draw:style="linear" draw:start-color="#ffde59" draw:end-color="#ff972f" draw:start-intensity="100%" draw:end-intensity="100%" draw:angle="240deg" draw:border="0%">
      <loext:gradient-stop svg:offset="0" loext:color-type="rgb" loext:color-value="#ffde59"/>
      <loext:gradient-stop svg:offset="1" loext:color-type="rgb" loext:color-value="#ff972f"/>
    </draw:gradient>
    <draw:gradient draw:name="Gradient_20_788" draw:display-name="Gradient 788" draw:style="linear" draw:start-color="#ccb147" draw:end-color="#cc7825" draw:start-intensity="100%" draw:end-intensity="100%" draw:angle="240deg" draw:border="0%">
      <loext:gradient-stop svg:offset="0" loext:color-type="rgb" loext:color-value="#ccb147"/>
      <loext:gradient-stop svg:offset="1" loext:color-type="rgb" loext:color-value="#cc7825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aniel DURAND</meta:initial-creator>
    <meta:creation-date>2024-03-06T10:40:27.575000000</meta:creation-date>
    <meta:generator>LibreOffice/7.6.5.2$Windows_X86_64 LibreOffice_project/38d5f62f85355c192ef5f1dd47c5c0c0c6d6598b</meta:generator>
    <dc:date>2024-03-06T11:48:25.446000000</dc:date>
    <dc:creator>Daniel DURAND</dc:creator>
    <meta:editing-duration>PT1H6M48S</meta:editing-duration>
    <meta:editing-cycles>22</meta:editing-cycles>
    <meta:document-statistic meta:object-count="88"/>
  </office:meta>
</office:document-meta>
</file>