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4000009B0CC19F02B055C95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7e1d" officeooo:paragraph-rsid="001b7e1d"/>
    </style:style>
    <style:style style:name="P2" style:family="paragraph" style:parent-style-name="Standard">
      <style:text-properties officeooo:rsid="001b7e1d" officeooo:paragraph-rsid="00221dc8"/>
    </style:style>
    <style:style style:name="P3" style:family="paragraph" style:parent-style-name="Standard">
      <style:text-properties officeooo:rsid="00221dc8" officeooo:paragraph-rsid="00221d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cument créé avec LibreOffice/Writer</text:p>
      <text:p text:style-name="P1"/>
      <text:p text:style-name="P1"/>
      <text:p text:style-name="P1"/>
      <text:p text:style-name="P1"/>
      <text:p text:style-name="P1"><draw:frame draw:style-name="fr1" draw:name="Image1" text:anchor-type="paragraph" svg:x="2.166cm" svg:y="0.552cm" svg:width="13.73cm" svg:height="19.479cm" draw:z-index="0"><draw:image xlink:href="Pictures/10000000000006D4000009B0CC19F02B055C95D4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Page 2</text:p>
      <text:p text:style-name="P2"/>
      <text:p text:style-name="P2"/>
      <text:p text:style-name="P2"/>
      <text:p text:style-name="P2"/>
      <text:p text:style-name="P2"><draw:frame draw:style-name="fr1" draw:name="Image2" text:anchor-type="paragraph" svg:x="2.166cm" svg:y="0.552cm" svg:width="13.73cm" svg:height="19.479cm" draw:z-index="1"><draw:image xlink:href="Pictures/10000000000006D4000009B0CC19F02B055C95D4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Page Trois</text:p>
      <text:p text:style-name="P2"/>
      <text:p text:style-name="P2"/>
      <text:p text:style-name="P2"/>
      <text:p text:style-name="P2"/>
      <text:p text:style-name="P2"><draw:frame draw:style-name="fr1" draw:name="Image3" text:anchor-type="paragraph" svg:x="2.166cm" svg:y="0.552cm" svg:width="13.73cm" svg:height="19.479cm" draw:z-index="2"><draw:image xlink:href="Pictures/10000000000006D4000009B0CC19F02B055C95D4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Page IV</text:p>
      <text:p text:style-name="P2"/>
      <text:p text:style-name="P2"/>
      <text:p text:style-name="P2"/>
      <text:p text:style-name="P2"/>
      <text:p text:style-name="P2"><draw:frame draw:style-name="fr1" draw:name="Image4" text:anchor-type="paragraph" svg:x="2.166cm" svg:y="0.552cm" svg:width="13.73cm" svg:height="19.479cm" draw:z-index="3"><draw:image xlink:href="Pictures/10000000000006D4000009B0CC19F02B055C95D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14:32:56.535000000</meta:creation-date>
    <dc:date>2020-03-01T20:08:49.502000000</dc:date>
    <meta:editing-duration>PT2H17M36S</meta:editing-duration>
    <meta:editing-cycles>6</meta:editing-cycles>
    <meta:generator>LibreOffice/6.1.5.2$Windows_X86_64 LibreOffice_project/90f8dcf33c87b3705e78202e3df5142b201bd805</meta:generator>
    <meta:document-statistic meta:table-count="0" meta:image-count="4" meta:object-count="0" meta:page-count="4" meta:paragraph-count="4" meta:word-count="10" meta:character-count="60" meta:non-whitespace-character-count="54"/>
  </office:meta>
</office:document-meta>
</file>