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889ae" officeooo:paragraph-rsid="000889a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 LET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22:05:42.613000000</meta:creation-date>
    <meta:generator>LibreOffice/6.1.5.2$Windows_X86_64 LibreOffice_project/90f8dcf33c87b3705e78202e3df5142b201bd805</meta:generator>
    <dc:date>2019-11-27T18:44:02.592000000</dc:date>
    <meta:editing-duration>PT18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</office:meta>
</office:document-meta>
</file>