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 style:data-style-name="N37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9">
      <style:table-cell-properties fo:border-bottom="none" fo:border-left="0.06pt solid #000000" fo:border-right="none" fo:border-top="0.06pt solid #000000"/>
    </style:style>
    <style:style style:name="ce11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09">
      <style:table-cell-properties fo:border-bottom="0.06pt solid #000000" fo:border-left="0.06pt solid #000000" fo:border-right="none" fo:border-top="none"/>
    </style:style>
    <style:style style:name="ce13" style:family="table-cell" style:parent-style-name="Default" style:data-style-name="N109">
      <style:table-cell-properties fo:border="0.06pt solid #000000"/>
    </style:style>
    <style:style style:name="ce14" style:family="table-cell" style:parent-style-name="Default" style:data-style-name="N109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9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109">
      <style:table-cell-properties fo:border-bottom="0.06pt solid #000000" fo:border-left="none" fo:border-right="0.06pt solid #000000" fo:border-top="none"/>
    </style:style>
    <style:style style:name="ce17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map style:condition="cell-content()&lt;0" style:apply-style-name="Sans_20_nom1" style:base-cell-address="'Mes Comptes'.F3"/>
    </style:style>
    <style:style style:name="ce18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4"/>
    </style:style>
    <style:style style:name="ce19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5"/>
    </style:style>
    <style:style style:name="ce20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6"/>
    </style:style>
    <style:style style:name="ce21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7"/>
    </style:style>
    <style:style style:name="ce22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8"/>
    </style:style>
    <style:style style:name="ce23" style:family="table-cell" style:parent-style-name="Default" style:data-style-name="N109">
      <style:table-cell-properties fo:border-bottom="none" fo:border-left="0.06pt solid #000000" fo:border-right="0.06pt solid #000000" fo:border-top="none"/>
      <style:map style:condition="cell-content()&lt;0" style:apply-style-name="Sans_20_nom1" style:base-cell-address="'Mes Comptes'.F9"/>
    </style:style>
    <style:style style:name="ce24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map style:condition="cell-content()&lt;0" style:apply-style-name="Sans_20_nom1" style:base-cell-address="'Mes Comptes'.F12"/>
    </style:style>
    <style:style style:name="ce25" style:family="table-cell" style:parent-style-name="Default" style:data-style-name="N109">
      <style:table-cell-properties fo:border="0.06pt solid #000000"/>
      <style:map style:condition="cell-content()!=[$'Mes Comptes'.$F$12]" style:apply-style-name="Sans_20_nom2" style:base-cell-address="'Mes Comptes'.F13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svg:stroke-color="#3465a4" draw:marker-start="Extrémités_20_de_20_flèche_20_1" draw:marker-start-width="2mm" draw:marker-start-center="false" svg:stroke-linecap="round" draw:fill="solid" draw:fill-color="#ffffc0" draw:auto-grow-height="true" draw:auto-grow-width="false" fo:min-height="7.6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es Comptes" table:style-name="ta1" table:print-ranges="'Mes Comptes'.A1:'Mes Comptes'.F1048576"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2" table:default-cell-style-name="ce11"/>
        <table:table-column table:style-name="co2" table:default-cell-style-name="ce15"/>
        <table:table-column table:style-name="co2" table:default-cell-style-name="ce23"/>
        <table:table-column table:style-name="co4" table:number-columns-repeated="1018" table:default-cell-style-name="Default"/>
        <table:table-row table:style-name="ro1">
          <table:table-cell table:style-name="ce2"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<text:s/>Débit</text:p>
          </table:table-cell>
          <table:table-cell table:style-name="ce3" office:value-type="string" calcext:value-type="string">
            <text:p>Crédit</text:p>
          </table:table-cell>
          <table:table-cell table:style-name="ce3" office:value-type="string" calcext:value-type="string">
            <text:p>Solde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3"/>
          <table:table-cell table:style-name="ce31" office:value-type="string" calcext:value-type="string">
            <text:p>Solde Initial</text:p>
          </table:table-cell>
          <table:table-cell table:style-name="ce3" table:number-columns-repeated="2"/>
          <table:table-cell table:style-name="ce3" office:value-type="float" office:value="100" calcext:value-type="float">
            <text:p>100</text:p>
          </table:table-cell>
          <table:table-cell table:style-name="ce2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date" office:date-value="2018-04-01" calcext:value-type="date">
            <text:p>01/04/18</text:p>
          </table:table-cell>
          <table:table-cell table:style-name="ce8" office:value-type="string" calcext:value-type="string">
            <text:p>Virement X</text:p>
          </table:table-cell>
          <table:table-cell table:style-name="ce10"/>
          <table:table-cell table:style-name="ce14" office:value-type="currency" office:currency="EUR" office:value="100" calcext:value-type="currency">
            <text:p>100,00 €</text:p>
          </table:table-cell>
          <table:table-cell table:style-name="ce17" table:formula="of:=[.F2]-[.D3]+[.E3]" office:value-type="currency" office:currency="EUR" office:value="200" calcext:value-type="currency">
            <office:annotation draw:style-name="gr1" draw:text-style-name="P2" svg:width="20.8mm" svg:height="5.96mm" svg:x="112.66mm" svg:y="0.67mm" draw:caption-point-x="-6.1mm" draw:caption-point-y="8.46mm">
              <dc:date>2019-06-05T00:00:00</dc:date>
              <text:p text:style-name="P1"><text:span text:style-name="T1">=F2-D3+E3</text:span></text:p>
            </office:annotation>
            <text:p>200,00 €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8-04-05" calcext:value-type="date">
            <text:p>05/04/18</text:p>
          </table:table-cell>
          <table:table-cell office:value-type="string" calcext:value-type="string">
            <text:p>Paiement carrefour</text:p>
          </table:table-cell>
          <table:table-cell office:value-type="currency" office:currency="EUR" office:value="25" calcext:value-type="currency">
            <text:p>25,00 €</text:p>
          </table:table-cell>
          <table:table-cell/>
          <table:table-cell table:style-name="ce18" table:formula="of:=[.F3]-[.D4]+[.E4]" office:value-type="currency" office:currency="EUR" office:value="175" calcext:value-type="currency">
            <office:annotation draw:style-name="gr1" draw:text-style-name="P2" svg:width="21.65mm" svg:height="5.96mm" svg:x="112.15mm" svg:y="8.53mm" draw:caption-point-x="-5.59mm" draw:caption-point-y="5.11mm">
              <dc:date>2019-06-05T00:00:00</dc:date>
              <text:p text:style-name="P1"><text:span text:style-name="T1">=F3-D4+E4</text:span></text:p>
            </office:annotation>
            <text:p>175,00 €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8-04-06" calcext:value-type="date">
            <text:p>06/04/18</text:p>
          </table:table-cell>
          <table:table-cell office:value-type="string" calcext:value-type="string">
            <text:p>Essence</text:p>
          </table:table-cell>
          <table:table-cell office:value-type="currency" office:currency="EUR" office:value="60" calcext:value-type="currency">
            <text:p>60,00 €</text:p>
          </table:table-cell>
          <table:table-cell/>
          <table:table-cell table:style-name="ce19" table:formula="of:=[.F4]-[.D5]+[.E5]" office:value-type="currency" office:currency="EUR" office:value="115" calcext:value-type="currency">
            <text:p>115,00 €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8-05-23" calcext:value-type="date">
            <text:p>23/05/18</text:p>
          </table:table-cell>
          <table:table-cell office:value-type="string" calcext:value-type="string">
            <text:p>Loyer</text:p>
          </table:table-cell>
          <table:table-cell office:value-type="currency" office:currency="EUR" office:value="120" calcext:value-type="currency">
            <text:p>120,00 €</text:p>
          </table:table-cell>
          <table:table-cell/>
          <table:table-cell table:style-name="ce20" table:formula="of:=[.F5]-[.D6]+[.E6]" office:value-type="currency" office:currency="EUR" office:value="-5" calcext:value-type="currency">
            <office:annotation draw:style-name="gr2" draw:text-style-name="P4" svg:width="30.53mm" svg:height="9.91mm" svg:x="112.32mm" svg:y="16.43mm" draw:caption-point-x="-5.76mm" draw:caption-point-y="6.24mm">
              <dc:date>2019-06-05T00:00:00</dc:date>
              <text:p text:style-name="P3"><text:span text:style-name="T2">=F5+D6+E6 </text:span></text:p>
              <text:p text:style-name="P3"><text:span text:style-name="T2">Rouge car négatif</text:span></text:p>
            </office:annotation>
            <text:p>-5,00 €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8-05-23" calcext:value-type="date">
            <text:p>23/05/18</text:p>
          </table:table-cell>
          <table:table-cell office:value-type="string" calcext:value-type="string">
            <text:p>Rembousement</text:p>
          </table:table-cell>
          <table:table-cell/>
          <table:table-cell office:value-type="currency" office:currency="EUR" office:value="20" calcext:value-type="currency">
            <text:p>20,00 €</text:p>
          </table:table-cell>
          <table:table-cell table:style-name="ce21" table:formula="of:=[.F6]-[.D7]+[.E7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/>
          <table:table-cell table:number-columns-repeated="3"/>
          <table:table-cell table:style-name="ce22" table:formula="of:=[.F7]-[.D8]+[.E8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/>
          <table:table-cell table:number-columns-repeated="3"/>
          <table:table-cell table:formula="of:=[.F8]-[.D9]+[.E9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/>
          <table:table-cell table:number-columns-repeated="3"/>
          <table:table-cell table:formula="of:=[.F9]-[.D10]+[.E10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/>
          <table:table-cell table:number-columns-repeated="3"/>
          <table:table-cell table:formula="of:=[.F10]-[.D11]+[.E11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table:number-columns-repeated="2"/>
          <table:table-cell table:style-name="ce12"/>
          <table:table-cell table:style-name="ce16"/>
          <table:table-cell table:style-name="ce24" table:formula="of:=[.F11]-[.D12]+[.E12]" office:value-type="currency" office:currency="EUR" office:value="15" calcext:value-type="currency">
            <text:p>15,00 €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TOTAL</text:p>
          </table:table-cell>
          <table:table-cell table:style-name="ce13" table:formula="of:=SUM([.D3:.D12])" office:value-type="currency" office:currency="EUR" office:value="205" calcext:value-type="currency">
            <office:annotation draw:style-name="gr1" draw:text-style-name="P2" svg:width="32.13mm" svg:height="5.96mm" svg:x="23.57mm" svg:y="62.93mm" draw:caption-point-x="49.61mm" draw:caption-point-y="-8.65mm">
              <dc:date>2019-06-05T00:00:00</dc:date>
              <text:p text:style-name="P1"><text:span text:style-name="T1">=SOMME(D3:D12)</text:span></text:p>
            </office:annotation>
            <text:p>205,00 €</text:p>
          </table:table-cell>
          <table:table-cell table:style-name="ce13" table:formula="of:=SUM([.E3:.E12])" office:value-type="currency" office:currency="EUR" office:value="120" calcext:value-type="currency">
            <office:annotation draw:style-name="gr1" draw:text-style-name="P2" svg:width="31.51mm" svg:height="5.96mm" svg:x="67.43mm" svg:y="63.78mm" draw:caption-point-x="22.44mm" draw:caption-point-y="-9.5mm">
              <dc:date>2019-06-05T00:00:00</dc:date>
              <text:p text:style-name="P1"><text:span text:style-name="T1">=SOMME(E3:E12)</text:span></text:p>
            </office:annotation>
            <text:p>120,00 €</text:p>
          </table:table-cell>
          <table:table-cell table:style-name="ce25" table:formula="of:=[.E13]-[.D13]" office:value-type="currency" office:currency="EUR" office:value="-85" calcext:value-type="currency">
            <office:annotation draw:style-name="gr3" draw:text-style-name="P2" svg:width="42.67mm" svg:height="9.91mm" svg:x="112.66mm" svg:y="50.67mm" draw:caption-point-x="-6.1mm" draw:caption-point-y="3.61mm">
              <dc:date>2019-06-05T00:00:00</dc:date>
              <text:p text:style-name="P1"><text:span text:style-name="T1">=E13-D13 </text:span></text:p>
              <text:p text:style-name="P1"><text:span text:style-name="T2">Jaune car formule fausse</text:span></text:p>
            </office:annotation>
            <text:p>-85,00 €</text:p>
          </table:table-cell>
          <table:table-cell table:number-columns-repeated="1018"/>
        </table:table-row>
        <calcext:conditional-formats>
          <calcext:conditional-format calcext:target-range-address="'Mes Comptes'.F3:'Mes Comptes'.F3">
            <calcext:condition calcext:apply-style-name="Sans nom1" calcext:value="&lt;0" calcext:base-cell-address="'Mes Comptes'.F3"/>
          </calcext:conditional-format>
          <calcext:conditional-format calcext:target-range-address="'Mes Comptes'.F4:'Mes Comptes'.F4">
            <calcext:condition calcext:apply-style-name="Sans nom1" calcext:value="&lt;0" calcext:base-cell-address="'Mes Comptes'.F4"/>
          </calcext:conditional-format>
          <calcext:conditional-format calcext:target-range-address="'Mes Comptes'.F5:'Mes Comptes'.F5">
            <calcext:condition calcext:apply-style-name="Sans nom1" calcext:value="&lt;0" calcext:base-cell-address="'Mes Comptes'.F5"/>
          </calcext:conditional-format>
          <calcext:conditional-format calcext:target-range-address="'Mes Comptes'.F6:'Mes Comptes'.F6">
            <calcext:condition calcext:apply-style-name="Sans nom1" calcext:value="&lt;0" calcext:base-cell-address="'Mes Comptes'.F6"/>
          </calcext:conditional-format>
          <calcext:conditional-format calcext:target-range-address="'Mes Comptes'.F7:'Mes Comptes'.F7">
            <calcext:condition calcext:apply-style-name="Sans nom1" calcext:value="&lt;0" calcext:base-cell-address="'Mes Comptes'.F7"/>
          </calcext:conditional-format>
          <calcext:conditional-format calcext:target-range-address="'Mes Comptes'.F8:'Mes Comptes'.F8">
            <calcext:condition calcext:apply-style-name="Sans nom1" calcext:value="&lt;0" calcext:base-cell-address="'Mes Comptes'.F8"/>
          </calcext:conditional-format>
          <calcext:conditional-format calcext:target-range-address="'Mes Comptes'.F9:'Mes Comptes'.F11">
            <calcext:condition calcext:apply-style-name="Sans nom1" calcext:value="&lt;0" calcext:base-cell-address="'Mes Comptes'.F9"/>
          </calcext:conditional-format>
          <calcext:conditional-format calcext:target-range-address="'Mes Comptes'.F12:'Mes Comptes'.F12">
            <calcext:condition calcext:apply-style-name="Sans nom1" calcext:value="&lt;0" calcext:base-cell-address="'Mes Comptes'.F12"/>
          </calcext:conditional-format>
          <calcext:conditional-format calcext:target-range-address="'Mes Comptes'.F13:'Mes Comptes'.F13">
            <calcext:condition calcext:apply-style-name="Sans nom2" calcext:value="!=[$'Mes Comptes'.$F$12]" calcext:base-cell-address="'Mes Comptes'.F13"/>
          </calcext:conditional-format>
        </calcext:conditional-formats>
      </table:table>
      <table:named-expressions/>
      <table:database-ranges>
        <table:database-range table:name="__Anonymous_Sheet_DB__0" table:target-range-address="'Mes Comptes'.A1:'Mes Comptes'.AMJ104857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ef413d"/>
    </style:style>
    <style:style style:name="Sans_20_nom2" style:display-name="Sans nom2" style:family="table-cell" style:parent-style-name="Default">
      <style:table-cell-properties fo:background-color="#fff45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cale-to="1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06-05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2:17:39.8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4:50:06.840000000</meta:creation-date>
    <dc:date>2019-06-05T12:19:20.427000000</dc:date>
    <meta:editing-duration>PT1H10M44S</meta:editing-duration>
    <meta:editing-cycles>22</meta:editing-cycles>
    <meta:generator>LibreOffice/6.1.5.2$Windows_X86_64 LibreOffice_project/90f8dcf33c87b3705e78202e3df5142b201bd805</meta:generator>
    <meta:document-statistic meta:table-count="1" meta:cell-count="46" meta:object-count="0"/>
  </office:meta>
</office:document-meta>
</file>